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34f7e"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5" style:family="paragraph" style:parent-style-name="EXPEDIENTE">
      <style:paragraph-properties fo:line-height="150%"/>
      <style:text-properties officeooo:paragraph-rsid="0013fef6"/>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style:text-underline-style="none" fo:font-weight="bold" officeooo:rsid="0019a557" officeooo:paragraph-rsid="0012a2d2" style:font-size-asian="9.60000038146973pt" style:font-weight-asian="bold" style:font-size-complex="11pt" style:font-weight-complex="bold"/>
    </style:style>
    <style:style style:name="T1" style:family="text">
      <style:text-properties officeooo:rsid="0012a3bb"/>
    </style:style>
    <style:style style:name="T2"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3" style:family="text">
      <style:text-properties style:font-name="Verdana" fo:font-size="11pt" style:text-underline-style="none" fo:font-weight="normal" officeooo:rsid="0012a2d2"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3fef6" style:font-size-asian="9.60000038146973pt" style:font-weight-asian="normal" style:font-size-complex="11pt" style:font-weight-complex="normal"/>
    </style:style>
    <style:style style:name="T6"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13fef6" style:font-size-asian="9.60000038146973pt" style:font-weight-asian="bold" style:font-size-complex="11pt" style:font-weight-complex="bold"/>
    </style:style>
    <style:style style:name="T8" style:family="text">
      <style:text-properties officeooo:rsid="0013fef6"/>
    </style:style>
    <style:style style:name="T9" style:family="text">
      <style:text-properties officeooo:rsid="001432ac"/>
    </style:style>
    <style:style style:name="T10" style:family="text">
      <style:text-properties officeooo:rsid="001437b7"/>
    </style:style>
    <style:style style:name="T11" style:family="text">
      <style:text-properties officeooo:rsid="0015a83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text:span text:style-name="T2">La Comisión de Educación, Ciencia, Tecnología e Innovación ha considerado el Proyecto de </text:span><text:span text:style-name="T3">Declar</text:span><text:span text:style-name="T2">ación </text:span><text:span text:style-name="T6">Nº </text:span><text:span text:style-name="T7">44244 – CD – UCR – FPCS</text:span><text:span text:style-name="T6">,</text:span><text:span text:style-name="T2"> del diputado </text:span><text:span text:style-name="T5">González,</text:span><text:span text:style-name="T2"> por el cual</text:span> esta cámara declara de interés y da su reconocimiento y felicitaciones al <text:span text:style-name="T8">I</text:span>nstituto <text:span text:style-name="T8">S</text:span>uperior <text:span text:style-name="T8">P</text:span>articular <text:span text:style-name="T8">I</text:span>ncorporado 9054 <text:span text:style-name="T8">S</text:span>anta <text:span text:style-name="T8">T</text:span>eresita del <text:span text:style-name="T8">N</text:span>iño <text:span text:style-name="T8">J</text:span>esús <text:span text:style-name="T8">N</text:span>ivel <text:span text:style-name="T8">S</text:span>uperior de la localidad de <text:span text:style-name="T8">H</text:span>ers<text:span text:style-name="T11">i</text:span>lia, departamento <text:span text:style-name="T8">S</text:span>an <text:span text:style-name="T8">C</text:span>ristóbal, por motivo de celebrarse el 50 aniversario de su fundación en el mes de setiembre del año 2021<text:span text:style-name="T2">; y, por las razones expuestas en los fundamentos y las que podrá dar el miembro informante, esta Comisión aconseja la aprobación del texto </text:span><text:span text:style-name="T4">presentado que a continuación se transcribe</text:span><text:span text:style-name="T2">: </text:span></text:p>
      <text:p text:style-name="P3">LA CÁMARA DE DIPUTADOS DE LA PROVINCIA</text:p>
      <text:p text:style-name="P3">DECLARA:</text:p>
      <text:p text:style-name="P4">de interés y da su reconocimiento y felicitaciones, al <text:span text:style-name="T10">I</text:span>nstituto Superior Particular Incorporado Nº 9054 "Santa Teresita del Niño Jesús" Nivel Superior de la localidad de Hersilia, del departamento San Cristóbal, provincia de Santa Fe, por motivo de celebrarse el 50 aniversario de su fundación el el mes de Septiembre del año 2021.</text:p>
      <text:p text:style-name="P4"/>
      <text:p text:style-name="P7">Sala de <text:span text:style-name="T1">la Comisión </text:span><text:span text:style-name="T8">por Zoom</text:span><text:span text:style-name="T1">, </text:span><text:span text:style-name="T9">18 de agosto de 2021.</text:span></text:p>
      <text:p text:style-name="P8">Firmantes: Diputados Balagué, De Ponti, Di Stefano, Donnet, Peralta, Argañaraz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8-18T12:38:01.895688735</dc:date>
    <meta:print-date>2017-03-29T09:42:11.806000000</meta:print-date>
    <meta:editing-cycles>53</meta:editing-cycles>
    <meta:editing-duration>PT1H23M11S</meta:editing-duration>
    <meta:generator>LibreOffice/7.0.4.2$Linux_X86_64 LibreOffice_project/00$Build-2</meta:generator>
    <meta:document-statistic meta:table-count="0" meta:image-count="1" meta:object-count="0" meta:page-count="1" meta:paragraph-count="8" meta:word-count="202" meta:character-count="1283" meta:non-whitespace-character-count="1082"/>
  </office:meta>
</office:document-meta>
</file>